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95a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Žádost o poskytnutí jednorázového finančního daru </text:p>
      <text:p text:style-name="P1">„dar prvňáčkům“</text:p>
      <text:p text:style-name="P1">z rozpočtu Obce Rusava </text:p>
      <text:p text:style-name="P1"/>
      <text:p text:style-name="P2">Žadatel/ka</text:p>
      <text:p text:style-name="P2"/>
      <text:p text:style-name="P4">Jméno a příjmení (zákonného zástupce): <text:tab/>…....................................................................</text:p>
      <text:p text:style-name="P4"/>
      <text:p text:style-name="P4">Datum narození:<text:tab/><text:tab/><text:tab/><text:tab/> <text:s text:c="6"/><text:tab/>…...................................................................</text:p>
      <text:p text:style-name="P4"/>
      <text:p text:style-name="P4">Adrea trvalého bydliště:<text:tab/><text:tab/><text:tab/> <text:s text:c="6"/><text:tab/>…...................................................................</text:p>
      <text:p text:style-name="P4"/>
      <text:p text:style-name="P4">Způsob výplaty příspěvku:</text:p>
      <text:p text:style-name="P4"/>
      <text:p text:style-name="P2"><text:span text:style-name="T1">hotově při podpisu smlouvy</text:span><text:tab/><text:tab/><text:tab/>….............................................................</text:p>
      <text:p text:style-name="P2"/>
      <text:p text:style-name="P2"/>
      <text:p text:style-name="P2">Dítě (žák 1. třídy)</text:p>
      <text:p text:style-name="P2"/>
      <text:p text:style-name="P4">Jméno a příjmení:<text:tab/><text:tab/><text:tab/><text:tab/><text:tab/>…..................................................................</text:p>
      <text:p text:style-name="P4"/>
      <text:p text:style-name="P4">Datum narození:<text:tab/><text:tab/><text:tab/><text:tab/><text:tab/>….................................................................</text:p>
      <text:p text:style-name="P4"/>
      <text:p text:style-name="P4">Adresa trvalého pobytu:<text:tab/><text:tab/><text:tab/><text:tab/>….................................................................</text:p>
      <text:p text:style-name="P4"/>
      <text:p text:style-name="P2"><text:span text:style-name="T1">Datum nástupu dítěte do 1. třídy</text:span><text:tab/><text:tab/><text:tab/>…...........................................................<text:tab/><text:tab/><text:tab/><text:tab/></text:p>
      <text:p text:style-name="P3"/>
      <text:p text:style-name="P3">Čestné prohlášení</text:p>
      <text:p text:style-name="P5"/>
      <text:p text:style-name="P5"/>
      <text:p text:style-name="P5">Souhlasím s tím, aby Obec Rusava zkontrolovala údaje uvedené v této žádosti na základě předložených dokladů žadatele/ky (údaje o narození dítěte – rodný list, jeho přihlášení k trvalému pobytu a trvalý pobyt žadatele/ky, doklad o přijetí do základní školy).</text:p>
      <text:p text:style-name="P5"/>
      <text:p text:style-name="P5">Jsem si vědom/a, že úmyslné uvedení nepravdivých údajů je přestupkem podle ust. § 2 odst. 2 písm. b) zákona číslo 251/2016 Sb., zákona o některých přestupcích.</text:p>
      <text:p text:style-name="P5"/>
      <text:p text:style-name="P5">Prohlašuji, že jsem byl/a seznámena s pravidly, která upravují poskytování finančního daru dle směrnice č. 1/2024. </text:p>
      <text:p text:style-name="P5"/>
      <text:p text:style-name="P5">Prohlašuji, že jsem vůči obci neměl/a v den nástupu dítěte do první třídy <text:span text:style-name="T2">a při podání žádosti </text:span>žádné splatné závazky.</text:p>
      <text:p text:style-name="P5"/>
      <text:p text:style-name="P5">Souhlasím s tím, aby Obec Rusava ve smyslu zákona č. 101/2000 Sb., o ochraně osobních údajů, ve znění doplňků a změn, po dobu nezbytně nutnou zpracovávala osobní údaje mé osoby a mého dítěte, a to pouze pro účely zajištění práv a povinností plynoucích z poskytnutí finančního příspěvku „dar prvňáčkům“.</text:p>
      <text:p text:style-name="P5"/>
      <text:p text:style-name="P5"/>
      <text:p text:style-name="P5"/>
      <text:p text:style-name="P5">Na Rusavě dne …........................................</text:p>
      <text:p text:style-name="P5"/>
      <text:p text:style-name="P5"><text:tab/><text:tab/><text:tab/><text:tab/><text:tab/><text:tab/><text:tab/> <text:s text:c="3"/>..................................................................</text:p>
      <text:p text:style-name="P5"><text:tab/><text:tab/><text:tab/><text:tab/><text:tab/><text:tab/><text:tab/><text:tab/><text:tab/>podpis žadatele/k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08:51:58.27</meta:creation-date>
    <meta:print-date>2021-06-14T10:30:40.92</meta:print-date>
    <dc:date>2024-08-12T15:53:13.845000000</dc:date>
    <meta:editing-duration>PT2H58M51S</meta:editing-duration>
    <meta:editing-cycles>8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3" meta:word-count="214" meta:character-count="2033" meta:non-whitespace-character-count="1777"/>
  </office:meta>
</office:document-meta>
</file>